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0437F185CAF68C1E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16c807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rsid="00231b8d" officeooo:paragraph-rsid="00231b8d" style:font-size-asian="11pt" style:font-size-complex="11pt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26049d" officeooo:paragraph-rsid="0026049d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0dfc1f"/>
    </style:style>
    <style:style style:name="T6" style:family="text">
      <style:text-properties officeooo:rsid="00114c16"/>
    </style:style>
    <style:style style:name="T7" style:family="text">
      <style:text-properties officeooo:rsid="00161d3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c807" style:font-weight-asian="bold" style:font-weight-complex="bold"/>
    </style:style>
    <style:style style:name="T10" style:family="text">
      <style:text-properties fo:font-weight="bold" officeooo:rsid="001cc28d" style:font-weight-asian="bold" style:font-weight-complex="bold"/>
    </style:style>
    <style:style style:name="T11" style:family="text">
      <style:text-properties officeooo:rsid="0016c807"/>
    </style:style>
    <style:style style:name="T12" style:family="text">
      <style:text-properties officeooo:rsid="00185013"/>
    </style:style>
    <style:style style:name="T13" style:family="text">
      <style:text-properties officeooo:rsid="001b2c06"/>
    </style:style>
    <style:style style:name="T14" style:family="text">
      <style:text-properties officeooo:rsid="001cc28d"/>
    </style:style>
    <style:style style:name="T15" style:family="text">
      <style:text-properties officeooo:rsid="001dd79a"/>
    </style:style>
    <style:style style:name="T16" style:family="text">
      <style:text-properties officeooo:rsid="0022cfe5"/>
    </style:style>
    <style:style style:name="T17" style:family="text">
      <style:text-properties officeooo:rsid="00231b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<text:span text:style-name="T13">a</text:span>s <text:span text:style-name="T7">y Diputados</text:span> de Santa Fe:</text:p>
      <text:p text:style-name="P3">La Comisión de Educación, Ciencia, Tecnología e Innovación ha considerado el Proyecto de Comunicación <text:span text:style-name="T8">Nº</text:span> <text:span text:style-name="T9">35441 – CD - FP</text:span><text:span text:style-name="T11">,</text:span> de<text:span text:style-name="T6">l</text:span> diputad<text:span text:style-name="T6">o Garibaldi, </text:span>por el cual <text:span text:style-name="T3">se</text:span> <text:span text:style-name="T4">solicita a través del organismo correspondiente, solicite al Poder Ejecutivo Nacional disponga informar sobre distintos aspectos del “Plan Nacional 3000 Jardines”</text:span>; <text:span text:style-name="T14">y por tratarse de materia afín, se ha dispuesto su tratamiento conjunto, con el Proyecto de Comunicación </text:span><text:span text:style-name="T10">Nº 35466 – CD – FP – NEO – UCR</text:span><text:span text:style-name="T14">, de los diputados Henn y Tejeda, por el cual se solicita disponga arbitrar los medios necesarios para realizar la concreción y finalización de los Jardines proyectados por el Estado Nacional en la Provincia, en el marco del “Plan Nacional 3000 Jardines”; <text:s/></text:span>y, por las razones expuestas en <text:span text:style-name="T16">los</text:span> fundamentos y las que podrá dar el miembro informante, <text:span text:style-name="T15">esta Comisión </text:span>aconseja la aprobación del siguiente texto <text:span text:style-name="T15">único</text:span>:</text:p>
      <text:p text:style-name="P7">PROYECTO DE COMUNICA<text:span text:style-name="T5">CI</text:span>ÓN</text:p>
      <text:p text:style-name="P4">La Cámara de Diputados vería con agrado que el Poder Ejecutivo, <text:span text:style-name="T11">por intermedio del organismo que corresponda, solicite al Poder Ejecutivo Nacional informe, en relación al “Plan Nacional 3000 jardines”, acerca de:</text:span></text:p>
      <text:p text:style-name="P4">a) los motivos de la rescisión de contratos y el avance de las obras en los siguientes establecimientos: Jardín Nº 246 (Santo Tomé); Jardín 222 (Santa Fe); Dr. Raúl Malatesta (Villa Gobernador Gálvez); Jardín Nº 326 (Pueblo Esther); Jardín Nº 325 (Alvear); Jardín Nº 327 (Granadero Baigorria); Emma Schennea de Mazza (Firmat); así como en el establecimiento a crearse en la localidad de Funes;</text:p>
      <text:p text:style-name="P4">b) si está previsto el rein<text:span text:style-name="T12">i</text:span>cio de las obras mencionadas en el punto anterior;</text:p>
      <text:p text:style-name="P4"><text:span text:style-name="T12">c</text:span>) los motivos de la suspensión del plazo para presentación de propuestas hasta nuevo aviso de la licitación pública internacional 01/2018 relacionada con el préstamo BCIE Nº 2201/2018 -- Programa de apoyo a la estrategia de ampliación de cobertura y acceso a la educación inicial "Construcción y equipamientos de edificios educativos para nivel inicial" Zona Santa Fe, que comprendía los siguientes establecimientos: Jardín a crear en EP 1364 (Venado Tuerto); Jardín 331 (Pérez); Jardín a crear (Santa Fe); Armonía C de Pedrocco (San Gregorio); Jardín a crear (San Martín de ias Escobas); Jardín Nº 328 (Soldini); Jardín Nº 316 (Esperanza); Jardín Nº 323 (Esperanza); Jardín Nº 54 (Santa Fe); Jardín a crear (Rosario); <text:soft-page-break/>Jardín a crear (Bella Italia); Jardín a crear (Venado Tuerto);</text:p>
      <text:p text:style-name="P4">d) la matrícula de niños y niñas que se había previsto incorporar a los establecimientos mencionados en los puntos a) y <text:span text:style-name="T12">c</text:span>); <text:span text:style-name="T12">y,</text:span></text:p>
      <text:p text:style-name="P4">e) la situación de los trabajadores y trabajadoras de la Unión Transitoria de Empresas que llevaba adelante las obras cuyos contratos fueron rescindidos.</text:p>
      <text:p text:style-name="P6">Como así también se arbitren los medios necesarios para la concreción y finalización de los Jardines proyectados por el Estado Nacional.</text:p>
      <text:p text:style-name="P10">Sala de la Comisión, <text:span text:style-name="T17">10 de octubre de 2018.</text:span></text:p>
      <text:p text:style-name="P11">Firmantes: Diputados Garibaldi, Boscarol, Del Frade, Giustiniani, Benas, Cinalli, Moyano y Simoncini. </text:p>
      <text:p text:style-name="P5"/>
      <text:p text:style-name="P8"><draw:frame draw:style-name="fr2" draw:name="Imagen2" text:anchor-type="paragraph" svg:x="13.601cm" svg:y="23.841cm" svg:width="2.071cm" svg:height="1.231cm" draw:z-index="2"><draw:image xlink:href="Pictures/1000000000000123000000AD0437F185CAF68C1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27:10.624473118</dc:date>
    <meta:print-date>2018-04-17T12:22:32.663473092</meta:print-date>
    <meta:editing-cycles>60</meta:editing-cycles>
    <meta:editing-duration>PT2H1M52S</meta:editing-duration>
    <meta:generator>LibreOffice/6.0.6.2$Linux_X86_64 LibreOffice_project/00m0$Build-2</meta:generator>
    <meta:document-statistic meta:table-count="0" meta:image-count="2" meta:object-count="0" meta:page-count="2" meta:paragraph-count="14" meta:word-count="482" meta:character-count="3098" meta:non-whitespace-character-count="2594"/>
  </office:meta>
</office:document-meta>
</file>